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100000001F1B6EDC0141A362F.png" manifest:media-type="image/png"/>
  <manifest:file-entry manifest:full-path="Pictures/100000010000000100000001B3655882472C6CE3.png" manifest:media-type="image/png"/>
  <manifest:file-entry manifest:full-path="Pictures/100000010000000100000001D0DF37613D811B4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 style:master-page-name="Standard">
      <loext:graphic-properties draw:fill="none" draw:fill-color="#ffffff"/>
      <style:paragraph-properties fo:margin-left="5.867cm" fo:margin-right="0cm" fo:margin-top="0.183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/>
    </style:style>
    <style:style style:name="P2" style:family="paragraph" style:parent-style-name="normal">
      <loext:graphic-properties draw:fill="none" draw:fill-color="#ffffff"/>
      <style:paragraph-properties fo:margin-left="5.86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3" style:family="paragraph" style:parent-style-name="normal">
      <loext:graphic-properties draw:fill="none" draw:fill-color="#ffffff"/>
      <style:paragraph-properties fo:margin-left="2.955cm" fo:margin-right="0cm" fo:margin-top="1.78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4" style:family="paragraph" style:parent-style-name="normal">
      <loext:graphic-properties draw:fill="none" draw:fill-color="#ffffff"/>
      <style:paragraph-properties fo:margin-left="6.58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5" style:family="paragraph" style:parent-style-name="normal">
      <loext:graphic-properties draw:fill="none" draw:fill-color="#ffffff"/>
      <style:paragraph-properties fo:margin-left="5.821cm" fo:margin-right="0cm" fo:margin-top="1.64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6" style:family="paragraph" style:parent-style-name="normal">
      <loext:graphic-properties draw:fill="none" draw:fill-color="#ffffff"/>
      <style:paragraph-properties fo:margin-left="5.821cm" fo:margin-right="0cm" fo:margin-top="0.67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7" style:family="paragraph" style:parent-style-name="normal">
      <loext:graphic-properties draw:fill="none" draw:fill-color="#ffffff"/>
      <style:paragraph-properties fo:margin-left="7.154cm" fo:margin-right="0cm" fo:margin-top="3.48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8" style:family="paragraph" style:parent-style-name="normal">
      <loext:graphic-properties draw:fill="none" draw:fill-color="#ffffff"/>
      <style:paragraph-properties fo:margin-left="7.426cm" fo:margin-right="0cm" fo:margin-top="0.46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9" style:family="paragraph" style:parent-style-name="normal">
      <loext:graphic-properties draw:fill="none" draw:fill-color="#ffffff"/>
      <style:paragraph-properties fo:margin-left="6.29cm" fo:margin-right="0cm" fo:margin-top="0.46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0" style:family="paragraph" style:parent-style-name="normal">
      <loext:graphic-properties draw:fill="none" draw:fill-color="#ffffff"/>
      <style:paragraph-properties fo:margin-left="0cm" fo:margin-right="2.835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1" style:family="paragraph" style:parent-style-name="normal">
      <loext:graphic-properties draw:fill="none" draw:fill-color="#ffffff"/>
      <style:paragraph-properties fo:margin-left="0cm" fo:margin-right="1.38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2" style:family="paragraph" style:parent-style-name="normal">
      <loext:graphic-properties draw:fill="none" draw:fill-color="#ffffff"/>
      <style:paragraph-properties fo:margin-left="0cm" fo:margin-right="4.9cm" fo:margin-top="1.012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2.579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4" style:family="paragraph" style:parent-style-name="normal">
      <loext:graphic-properties draw:fill="none" draw:fill-color="#ffffff"/>
      <style:paragraph-properties fo:margin-left="0.28cm" fo:margin-right="0.52cm" fo:margin-top="2.434cm" fo:margin-bottom="0cm" style:contextual-spacing="false" fo:line-height="149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5" style:family="paragraph" style:parent-style-name="normal">
      <loext:graphic-properties draw:fill="none" draw:fill-color="#ffffff"/>
      <style:paragraph-properties fo:margin-left="0.28cm" fo:margin-right="0.536cm" fo:margin-top="0.056cm" fo:margin-bottom="0cm" style:contextual-spacing="false" fo:line-height="149%" fo:text-align="start" style:justify-single-word="false" fo:keep-together="auto" fo:orphans="0" fo:widows="0" fo:text-indent="0.011cm" style:auto-text-indent="false" fo:break-before="auto" fo:break-after="auto" fo:background-color="transparent" fo:padding="0cm" fo:border="none" style:shadow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fo:background-color="transparent" loext:char-shading-value="0" style:font-name-asian="Arial1" style:font-size-asian="14pt" style:font-style-asian="normal" style:font-weight-asian="bold" style:font-name-complex="Arial1" style:font-size-complex="14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67713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1cm" fo:margin-right="0.051cm" fo:margin-top="0.051cm" fo:margin-bottom="0.051cm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ISTÉRIO DA EDUCAÇÃO </text:span><draw:frame draw:style-name="fr2" draw:name="image1.png" text:anchor-type="char" svg:x="0.053cm" svg:y="-0.131cm" svg:width="5.08cm" svg:height="1.376cm" draw:z-index="0"><draw:image xlink:href="Pictures/100000010000000100000001F1B6EDC0141A362F.png" xlink:type="simple" xlink:show="embed" xlink:actuate="onLoad" draw:mime-type="image/png"/></draw:frame></text:p>
      <text:p text:style-name="P10"><text:span text:style-name="T1">SECRETARIA DE EDUCAÇÃO PROFISSIONAL E TECNOLÓGICA </text:span></text:p>
      <text:p text:style-name="P11"><text:span text:style-name="T1">INSTITUTO FEDERAL DE EDUCAÇÃO, CIÊNCIA E TECNOLOGIA DE GOIÁS </text:span></text:p>
      <text:p text:style-name="P2"><text:span text:style-name="T1">PRÓ-REITORIA DE EXTENSÃO </text:span></text:p>
      <text:p text:style-name="P3"><text:span text:style-name="T2">DECLARAÇÃO PARA ESTÁGIO CURRICULAR </text:span></text:p>
      <text:p text:style-name="P4"><text:span text:style-name="T2">OBRIGATÓRIO </text:span></text:p>
      <text:p text:style-name="P12"><text:span text:style-name="T3">APTO AO ESTÁGIO OBRIGATÓRIO </text:span></text:p>
      <text:p text:style-name="P5"><draw:frame draw:style-name="fr1" draw:name="image3.png" text:anchor-type="as-char" svg:width="0.767cm" svg:height="0.714cm" draw:z-index="1"><draw:image xlink:href="Pictures/100000010000000100000001B3655882472C6CE3.png" xlink:type="simple" xlink:show="embed" xlink:actuate="onLoad" draw:mime-type="image/png"/></draw:frame><text:span text:style-name="T4">SIM </text:span></text:p>
      <text:p text:style-name="P6"><draw:frame draw:style-name="fr1" draw:name="image2.png" text:anchor-type="as-char" svg:width="0.767cm" svg:height="0.714cm" draw:z-index="2"><draw:image xlink:href="Pictures/100000010000000100000001D0DF37613D811B49.png" xlink:type="simple" xlink:show="embed" xlink:actuate="onLoad" draw:mime-type="image/png"/></draw:frame><text:span text:style-name="T4">NÃO </text:span></text:p>
      <text:p text:style-name="P14"><text:span text:style-name="T4">Declaro que o(a) acadêmico(a)</text:span><text:span text:style-name="T6"> d</text:span><text:span text:style-name="T4">o curso ________________</text:span><text:span text:style-name="T6"> ,</text:span><text:span text:style-name="T4"> matrícula nº. </text:span><text:span text:style-name="T6">e</text:span><text:span text:style-name="T4">ncontra-se no ____ período/ano. Portanto, está apto a </text:span></text:p>
      <text:p text:style-name="P15"><text:span text:style-name="T4">realizar atividades de Estágio Curricular Obrigatório Supervisionado, tendo a ciência da coordenação do curso. </text:span></text:p>
      <text:p text:style-name="P13"><text:span text:style-name="T4">Senador Canedo, ______de</text:span><text:span text:style-name="T6"> d</text:span><text:span text:style-name="T4">e 202</text:span><text:span text:style-name="T5">4</text:span><text:span text:style-name="T4">. </text:span></text:p>
      <text:p text:style-name="P7"><text:span text:style-name="T4">Coordenador </text:span></text:p>
      <text:p text:style-name="P8"><text:span text:style-name="T4">Portaria n. </text:span></text:p>
      <text:p text:style-name="P9"><text:span text:style-name="T4">(assinatura e carimb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27cm" fo:margin-bottom="3.415cm" fo:margin-left="2.125cm" fo:margin-right="1.538cm" style:writing-mode="lr-tb" style:layout-grid-color="#c0c0c0" style:layout-grid-lines="2501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4T11:16:05.204000000</dc:date>
    <meta:editing-duration>PT45S</meta:editing-duration>
    <meta:editing-cycles>1</meta:editing-cycles>
    <meta:document-statistic meta:table-count="0" meta:image-count="3" meta:object-count="0" meta:page-count="1" meta:paragraph-count="15" meta:word-count="75" meta:character-count="560" meta:non-whitespace-character-count="486"/>
    <meta:generator>LibreOffice/7.3.1.3$Windows_X86_64 LibreOffice_project/a69ca51ded25f3eefd52d7bf9a5fad8c90b87951</meta:generator>
  </office:meta>
</office:document-meta>
</file>