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E0000037CCF194337.png"/>
  <manifest:file-entry manifest:media-type="image/png" manifest:full-path="Pictures/100000000000049E0000037CF7847FDE.png"/>
  <manifest:file-entry manifest:media-type="image/png" manifest:full-path="Pictures/100000000000049E0000037C892ABE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5.4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fo:min-height="14.885cm"/>
    </style:style>
    <style:style style:name="pr5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5cm" svg:height="21.5cm" svg:x="0cm" svg:y="-0.1cm">
          <draw:image xlink:href="Pictures/100000000000049E0000037CCF194337.png" xlink:type="simple" xlink:show="embed" xlink:actuate="onLoad">
            <text:p/>
          </draw:image>
        </draw:frame>
        <draw:frame presentation:style-name="pr1" draw:layer="layout" svg:width="20.599cm" svg:height="5.4cm" svg:x="0.401cm" svg:y="7.6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.6cm" svg:height="21cm" svg:x="0cm" svg:y="0cm">
          <draw:image xlink:href="Pictures/100000000000049E0000037CF7847FDE.png" xlink:type="simple" xlink:show="embed" xlink:actuate="onLoad">
            <text:p/>
          </draw:image>
        </draw:frame>
        <draw:frame presentation:style-name="pr3" draw:layer="layout" svg:width="21.199cm" svg:height="3.506cm" svg:x="0.501cm" svg:y="0.594cm" presentation:class="title" presentation:placeholder="true" presentation:user-transformed="true">
          <draw:text-box/>
        </draw:frame>
        <draw:frame presentation:style-name="pr4" draw:layer="layout" svg:width="21cm" svg:height="14.885cm" svg:x="0.6cm" svg:y="4.91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.6cm" svg:height="21cm" svg:x="0cm" svg:y="0cm">
          <draw:image xlink:href="Pictures/100000000000049E0000037CF7847FDE.png" xlink:type="simple" xlink:show="embed" xlink:actuate="onLoad">
            <text:p/>
          </draw:image>
        </draw:frame>
        <draw:frame presentation:style-name="pr3" draw:layer="layout" svg:width="21.199cm" svg:height="3.506cm" svg:x="0.501cm" svg:y="0.594cm" presentation:class="title" presentation:placeholder="true" presentation:user-transformed="true">
          <draw:text-box/>
        </draw:frame>
        <draw:frame presentation:style-name="pr4" draw:layer="layout" svg:width="21cm" svg:height="14.885cm" svg:x="0.6cm" svg:y="4.91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9.2cm" svg:height="22.759cm" svg:x="-0.6cm" svg:y="-0.759cm">
          <draw:image xlink:href="Pictures/100000000000049E0000037C892ABE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8T09:53:52.77</meta:creation-date>
    <meta:editing-duration>PT11M49S</meta:editing-duration>
    <meta:editing-cycles>3</meta:editing-cycles>
    <dc:date>2017-04-10T17:26:18.71</dc:date>
    <meta:generator>OpenOffice/4.1.1$Win32 OpenOffice.org_project/411m6$Build-9775</meta:generator>
    <meta:document-statistic meta:object-count="38"/>
  </office:meta>
</office:document-meta>
</file>