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63774F4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 style:master-page-name="Standard">
      <style:table-properties style:width="15.926cm" fo:margin-left="0.039cm" style:page-number="0" table:align="left" style:writing-mode="lr-tb"/>
    </style:style>
    <style:style style:name="Tabela1.A" style:family="table-column">
      <style:table-column-properties style:column-width="7.029cm"/>
    </style:style>
    <style:style style:name="Tabela1.B" style:family="table-column">
      <style:table-column-properties style:column-width="8.897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="0.123cm" fo:border="0.018cm solid #000000" style:writing-mode="lr-tb"/>
    </style:style>
    <style:style style:name="Tabela1.2" style:family="table-row">
      <style:table-row-properties style:min-row-height="0.217cm" style:keep-together="false" fo:keep-together="always"/>
    </style:style>
    <style:style style:name="Tabela1.A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="0.123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831cm" style:keep-together="true" fo:keep-together="auto"/>
    </style:style>
    <style:style style:name="Tabela1.A3" style:family="table-cell">
      <style:table-cell-properties style:vertical-align="bottom" fo:padding="0.123cm" fo:border-left="0.018cm solid #000000" fo:border-right="none" fo:border-top="none" fo:border-bottom="0.018cm solid #000000" style:writing-mode="lr-tb"/>
    </style:style>
    <style:style style:name="Tabela1.4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margin-left="1cm" fo:margin-right="0cm" fo:text-indent="0cm" style:auto-text-indent="false" style:snap-to-layout-grid="false"/>
      <style:text-properties style:font-name="Tahoma" style:font-name-complex="Tahoma"/>
    </style:style>
    <style:style style:name="P2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200%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200%" style:snap-to-layout-grid="false"/>
      <style:text-properties fo:color="#000000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.318cm" fo:margin-right="0cm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WW8Num1">
      <style:paragraph-properties fo:margin-left="0.953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 style:list-style-name="WW8Num1">
      <style:paragraph-properties fo:margin-left="0.953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</style:style>
    <style:style style:name="P17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fo:color="#ff0000"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solid" draw:fill-color="#cccccc" draw:textarea-horizontal-align="justify" draw:textarea-vertical-align="middle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Ata de Agendamento da Defesa Oral de TCC 2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Nome do(a) coordenador(a):</text:p>
          </table:table-cell>
          <table:table-cell table:style-name="Tabela1.B2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7">Assinatura do(a) coordenador(a):</text:p>
          </table:table-cell>
          <table:table-cell table:style-name="Tabela1.B2" office:value-type="string">
            <text:p text:style-name="P18"/>
          </table:table-cell>
        </table:table-row>
        <table:table-row table:style-name="Tabela1.4">
          <table:table-cell table:style-name="Tabela1.B2" table:number-columns-spanned="2" office:value-type="string">
            <text:p text:style-name="P8">Discente 1:</text:p>
          </table:table-cell>
          <table:covered-table-cell/>
        </table:table-row>
        <table:table-row table:style-name="Tabela1.4">
          <table:table-cell table:style-name="Tabela1.B2" table:number-columns-spanned="2" office:value-type="string">
            <text:p text:style-name="P8">Discente 2:</text:p>
          </table:table-cell>
          <table:covered-table-cell/>
        </table:table-row>
        <table:table-row table:style-name="Tabela1.4">
          <table:table-cell table:style-name="Tabela1.B2" table:number-columns-spanned="2" office:value-type="string">
            <text:p text:style-name="P8">Discente 3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Título do Projeto: </text:p>
            <text:p text:style-name="P8"/>
            <text:p text:style-name="P8"/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Data da Defesa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Horário da Defesa: <text:s text:c="66"/>Sala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9">Participantes da banca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10"><text:span text:style-name="T2">Orientador</text:span><text:span text:style-name="T2">(a)</text:span><text:span text:style-name="T2">:</text:span>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Instituição/Órgão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e-mail: <text:s text:c="81"/>Telefone: ( <text:s text:c="2"/>)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10"><text:span text:style-name="T2">Co-Orientador</text:span><text:span text:style-name="T2">(a)</text:span><text:span text:style-name="T2">:</text:span>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Instituição/Órgão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e-mail: <text:s text:c="81"/>Telefone: ( <text:s text:c="2"/>)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10"><text:span text:style-name="T2">Professor</text:span><text:span text:style-name="T2">(a)</text:span><text:span text:style-name="T2"> do departamento:</text:span>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Instituição/Órgão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e-mail: <text:s text:c="81"/>Telefone: ( <text:s text:c="2"/>)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10"><text:span text:style-name="T2">Professor</text:span><text:span text:style-name="T2">(a)</text:span><text:span text:style-name="T2"> convidado</text:span><text:span text:style-name="T2">(a)</text:span><text:span text:style-name="T2">:</text:span>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Instituição/Órgão: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>e-mail: <text:s text:c="82"/>Telefone: ( <text:s text:c="2"/>)</text:p>
          </table:table-cell>
          <table:covered-table-cell/>
        </table:table-row>
      </table:table>
      <text:p text:style-name="Standard"/>
      <text:p text:style-name="P6"><draw:frame text:anchor-type="char" draw:z-index="2" draw:style-name="gr1" draw:text-style-name="P19" svg:width="11.493cm" svg:height="1.211cm" svg:x="2.252cm" svg:y="0.134cm"><draw:text-box><text:p text:style-name="P19"><text:span text:style-name="T5">Orientações para a avaliação da Monografia (verso)</text:span></text:p></draw:text-box></draw:frame>)</text:p>
      <text:p text:style-name="P11"/>
      <text:p text:style-name="P6">Orientações para a avaliação da Monografia</text:p>
      <text:p text:style-name="P5"><text:span text:style-name="T1">(Entregar para cada professor da banca)</text:span></text:p>
      <text:p text:style-name="P6"/>
      <text:list xml:id="list1977471257" text:style-name="WW8Num1">
        <text:list-item>
          <text:p text:style-name="P14">Quanto ao conteúdo e relevância do tema</text:p>
          <text:list>
            <text:list-item>
              <text:p text:style-name="P15">Avaliar se o trabalho se desenvolve a partir de um rol de citações sem qualquer participação de quem elabora o texto. </text:p>
            </text:list-item>
            <text:list-item>
              <text:p text:style-name="P15">Verificar se o autor relata no corpo de TCC a metodologia adotada, especialmente em trabalhos de pesquisa aplicada ou experimental.</text:p>
            </text:list-item>
            <text:list-item>
              <text:p text:style-name="P15">Avaliar a clareza da redação e sua riqueza na adoção de termos que melhor exemplifiquem o conteúdo do estudo desenvolvido.</text:p>
            </text:list-item>
            <text:list-item>
              <text:p text:style-name="P15">Avaliar se o Trabalho de Conclusão de Curso atende às exigências básicas na articulação das diversas partes (Introdução, Desenvolvimento, Conclusões) na elaboração da escrita final.</text:p>
            </text:list-item>
            <text:list-item>
              <text:p text:style-name="P15">Verificar se o tema foi abordado a partir das referências e, caso contenha adaptações, se forma evidenciados os elementos ou diferenciais do modelo adotado.</text:p>
            </text:list-item>
            <text:list-item>
              <text:p text:style-name="P15">Verificar se a temática desenvolvida está articulada com a área de aprofundamento em que o (a) acadêmico (a) optou.</text:p>
            </text:list-item>
            <text:list-item>
              <text:p text:style-name="P15">Analisar se o conteúdo temático do trabalho não está apenas repetindo interpretações e referências a outros trabalhos já realizados.</text:p>
            </text:list-item>
            <text:list-item>
              <text:p text:style-name="P16"><text:span text:style-name="T3">Avaliar no TCC 2 os aspectos ligados à reflexão, a postura e as possíveis soluções em face dos problemas detectados sobre a realidade estudada e/ou pesquisa e os compromissos científicos, pedagógicos, culturais e profissionais da área em questão</text:span><text:span text:style-name="T1">.</text:span></text:p>
            </text:list-item>
          </text:list>
        </text:list-item>
      </text:list>
      <text:p text:style-name="P12"/>
      <text:list xml:id="list1530771463" text:continue-numbering="true" text:style-name="WW8Num1">
        <text:list-item>
          <text:p text:style-name="P14">Quanto à forma metodológica de apresentação do trabalho</text:p>
          <text:list>
            <text:list-item>
              <text:p text:style-name="P15">Verificar s, de modo geral, o trabalho atende às normas ABNT/ IFG.</text:p>
            </text:list-item>
            <text:list-item>
              <text:p text:style-name="P15">Verificar se em cada citação ocorre a vinculação do nome do autor e data da publicação.</text:p>
            </text:list-item>
            <text:list-item>
              <text:p text:style-name="P15">Verificar se os autores citados no corpo do trabalho estão relacionados na bibliografia aprisionada.</text:p>
            </text:list-item>
            <text:list-item>
              <text:p text:style-name="P15">Verificar se os conceitos, idéias originais, teses, pareceres, etc. estão devidamente indicando as fontes ou referências metodológicas adotadas.</text:p>
            </text:list-item>
          </text:list>
        </text:list-item>
      </text:list>
      <text:p text:style-name="P12"/>
      <text:list xml:id="list100866572" text:continue-numbering="true" text:style-name="WW8Num1">
        <text:list-item>
          <text:p text:style-name="P14">Quanto à apresentação oral</text:p>
          <text:list>
            <text:list-item>
              <text:p text:style-name="P15">Conhecimento</text:p>
            </text:list-item>
            <text:list-item>
              <text:p text:style-name="P15">Conteúdo</text:p>
            </text:list-item>
            <text:list-item>
              <text:p text:style-name="P15">Postura</text:p>
            </text:list-item>
            <text:list-item>
              <text:p text:style-name="P15">Clareza</text:p>
            </text:list-item>
          </text:list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905cm" fo:margin-left="0.039cm" table:align="left" style:writing-mode="lr-tb"/>
    </style:style>
    <style:style style:name="Tabela2.A" style:family="table-column">
      <style:table-column-properties style:column-width="4.807cm"/>
    </style:style>
    <style:style style:name="Tabela2.B" style:family="table-column">
      <style:table-column-properties style:column-width="11.098cm"/>
    </style:style>
    <style:style style:name="Tabela2.1" style:family="table-row">
      <style:table-row-properties style:min-row-height="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1cm" fo:margin-right="0cm" fo:text-indent="0cm" style:auto-text-indent="false" style:snap-to-layout-grid="false"/>
      <style:text-properties style:font-name="Tahoma" style:font-name-complex="Tahoma"/>
    </style:style>
    <style:style style:name="MP2" style:family="paragraph" style:parent-style-name="Header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199cm" fo:margin-bottom="0.501cm" fo:margin-left="3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98cm" fo:margin-left="0cm" fo:margin-right="0cm" fo:margin-bottom="3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697cm" fo:margin-bottom="0.501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436cm" svg:height="2.025cm" draw:z-index="1"><draw:image xlink:href="Pictures/10000000000000A800000063774F4CDB.jpg" xlink:type="simple" xlink:show="embed" xlink:actuate="onLoad"/></draw:frame></text:p>
            </table:table-cell>
            <table:table-cell table:style-name="Tabela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Goiás</text:p>
              <text:p text:style-name="MP4">Campus Inhumas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a de Entrega de Pré-Projeto de TCC</dc:title>
    <meta:initial-creator>Usuario</meta:initial-creator>
    <meta:creation-date>2010-04-18T12:04:00</meta:creation-date>
    <dc:creator>Mírian Cristiane Alves Brito</dc:creator>
    <dc:date>2011-11-07T10:47:14</dc:date>
    <meta:editing-cycles>11</meta:editing-cycles>
    <meta:editing-duration>PT00H25M06S</meta:editing-duration>
    <meta:generator>BrOffice.org/3.2$Unix OpenOffice.org_project/320m18$Build-9502</meta:generator>
    <meta:document-statistic meta:table-count="2" meta:image-count="1" meta:object-count="0" meta:page-count="2" meta:paragraph-count="49" meta:word-count="382" meta:character-count="2872"/>
  </office:meta>
</office:document-meta>
</file>