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63774F4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">
      <style:table-properties style:width="25.599cm" fo:margin-left="0.092cm" style:page-number="0" table:align="left" style:writing-mode="lr-tb"/>
    </style:style>
    <style:style style:name="Tabela1.A" style:family="table-column">
      <style:table-column-properties style:column-width="7.167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81cm"/>
    </style:style>
    <style:style style:name="Tabela1.F" style:family="table-column">
      <style:table-column-properties style:column-width="3.51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="0.123cm" fo:border="0.018cm solid #000000" style:writing-mode="lr-tb"/>
    </style:style>
    <style:style style:name="Tabela1.2" style:family="table-row">
      <style:table-row-properties style:min-row-height="0.794cm" style:keep-together="true" fo:keep-together="auto"/>
    </style:style>
    <style:style style:name="Tabela1.A2" style:family="table-cell">
      <style:table-cell-properties style:vertical-align="bottom" fo:padding="0.123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="0.123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529cm" style:keep-together="true" fo:keep-together="auto"/>
    </style:style>
    <style:style style:name="Tabela1.5" style:family="table-row">
      <style:table-row-properties style:min-row-height="0.45cm" style:keep-together="true" fo:keep-together="auto"/>
    </style:style>
    <style:style style:name="Tabela1.8" style:family="table-row">
      <style:table-row-properties style:min-row-height="0.522cm" style:keep-together="true" fo:keep-together="auto"/>
    </style:style>
    <style:style style:name="Tabela1.9" style:family="table-row">
      <style:table-row-properties style:min-row-height="0.94cm" style:keep-together="true" fo:keep-together="auto"/>
    </style:style>
    <style:style style:name="Tabela1.14" style:family="table-row">
      <style:table-row-properties style:min-row-height="0.836cm" style:keep-together="true" fo:keep-together="auto"/>
    </style:style>
    <style:style style:name="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P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200%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6" office:value-type="string">
            <text:p text:style-name="P5">DEFERIMENTO DA MONOGRAFIA - TCC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Nome do(a) coordenador(a):</text:p>
          </table:table-cell>
          <table:table-cell table:style-name="Tabela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Assinatura do(a) coordenador(a):</text:p>
          </table:table-cell>
          <table:table-cell table:style-name="Tabel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2" table:number-columns-spanned="6" office:value-type="string">
            <text:p text:style-name="P5">Reprovado ( <text:s text:c="5"/>) <text:s text:c="4"/>Aprovado ( <text:s text:c="5"/>) <text:s text:c="5"/>Aprovado com restrições ( <text:s text:c="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B2" table:number-columns-spanned="6" office:value-type="string">
            <text:p text:style-name="P7">Discent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6" office:value-type="string">
            <text:p text:style-name="P7">Título do Projet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6" office:value-type="string">
            <text:p text:style-name="P9"><text:span text:style-name="T1">Avaliação → Ruim (&lt;4,0); Regular (4,0-</text:span><text:span text:style-name="T1">5,9</text:span><text:span text:style-name="T1">); Bom (6,0-</text:span><text:span text:style-name="T1">7,9</text:span><text:span text:style-name="T1">); Excelente (8,0-10,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5">Tópicos a serem avaliados</text:p>
          </table:table-cell>
          <table:covered-table-cell/>
          <table:table-cell table:style-name="Tabela1.A2" office:value-type="string">
            <text:p text:style-name="P9"><text:span text:style-name="T1">Orientador</text:span><text:span text:style-name="T1">(a)</text:span></text:p>
          </table:table-cell>
          <table:table-cell table:style-name="Tabela1.A2" office:value-type="string">
            <text:p text:style-name="P9"><text:span text:style-name="T1">Co-Orientador</text:span><text:span text:style-name="T1">(a)</text:span></text:p>
          </table:table-cell>
          <table:table-cell table:style-name="Tabela1.A2" office:value-type="string">
            <text:p text:style-name="P5">Departamento</text:p>
          </table:table-cell>
          <table:table-cell table:style-name="Tabela1.B2" office:value-type="string">
            <text:p text:style-name="P5">Convidado</text:p>
          </table:table-cell>
        </table:table-row>
        <table:table-row table:style-name="Tabela1.9">
          <table:table-cell table:style-name="Tabela1.A2" table:number-columns-spanned="2" office:value-type="string">
            <text:p text:style-name="P8">1) Quanto ao conteúdo e relevância do tema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9">
          <table:table-cell table:style-name="Tabela1.A2" table:number-columns-spanned="2" office:value-type="string">
            <text:p text:style-name="P8">2) Forma metodológica (Normas de formatação)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9">
          <table:table-cell table:style-name="Tabela1.A2" table:number-columns-spanned="2" office:value-type="string">
            <text:p text:style-name="P8">3) Apresentação Oral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9">
          <table:table-cell table:style-name="Tabela1.A2" table:number-columns-spanned="2" office:value-type="string">
            <text:p text:style-name="P6">Média dos itens 1, 2 e 3 de cada avaliador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9">
          <table:table-cell table:style-name="Tabela1.A2" table:number-columns-spanned="2" office:value-type="string">
            <text:p text:style-name="P6">Assinatura dos avaliadores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4">
          <table:table-cell table:style-name="Tabela1.A2" table:number-columns-spanned="2" office:value-type="string">
            <text:p text:style-name="P10"><text:span text:style-name="T1">Nota final </text:span><text:span text:style-name="T1">(média das notas de todos os avaliadores)</text:span></text:p>
          </table:table-cell>
          <table:covered-table-cell/>
          <table:table-cell table:style-name="Tabe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P12"><text:soft-page-break/>Orientações para a avaliação da Monografia</text:p>
      <text:p text:style-name="P12"/>
      <text:list xml:id="list1000841722" text:style-name="WW8Num1">
        <text:list-item>
          <text:p text:style-name="P13">Quanto ao conteúdo e relevância do tema</text:p>
          <text:list>
            <text:list-item>
              <text:p text:style-name="P14">Avaliar se o trabalho se desenvolve a partir de um rol de citações sem qualquer participação de quem elabora o texto. </text:p>
            </text:list-item>
            <text:list-item>
              <text:p text:style-name="P14">Verificar se o autor relata no corpo de TCC a metodologia adotada, especialmente em trabalhos de pesquisa aplicada ou experimental.</text:p>
            </text:list-item>
            <text:list-item>
              <text:p text:style-name="P14">Avaliar a clareza da redação e sua riqueza na adoção de termos que melhor exemplifiquem o conteúdo do estudo desenvolvido.</text:p>
            </text:list-item>
            <text:list-item>
              <text:p text:style-name="P14">Avaliar se o Trabalho de Conclusão de Curso atende às exigências básicas na articulação das diversas partes (Introdução, Desenvolvimento, Conclusões) na elaboração da escrita final.</text:p>
            </text:list-item>
            <text:list-item>
              <text:p text:style-name="P14">Verificar se o tema foi abordado a partir das referências e, caso contenha adaptações, se forma evidenciados os elementos ou diferenciais do modelo adotado.</text:p>
            </text:list-item>
            <text:list-item>
              <text:p text:style-name="P14">Verificar se a temática desenvolvida está articulada com a área de aprofundamento em que o (a) acadêmico (a) optou.</text:p>
            </text:list-item>
            <text:list-item>
              <text:p text:style-name="P14">Analisar se o conteúdo temático do trabalho não está apenas repetindo interpretações e referências a outros trabalhos já realizados.</text:p>
            </text:list-item>
            <text:list-item>
              <text:p text:style-name="P15"><text:span text:style-name="T2">Avaliar no TCC 2 os aspectos ligados à reflexão, a postura e as possíveis soluções em face dos problemas detectados sobre a realidade estudada e/ou pesquisa e os compromissos científicos, pedagógicos, culturais e profissionais da área em questão</text:span><text:span text:style-name="T3">.</text:span></text:p>
            </text:list-item>
          </text:list>
        </text:list-item>
      </text:list>
      <text:p text:style-name="P16"/>
      <text:list xml:id="list1500258912" text:continue-numbering="true" text:style-name="WW8Num1">
        <text:list-item>
          <text:p text:style-name="P13">Quanto à forma metodológica de apresentação do trabalho</text:p>
          <text:list>
            <text:list-item>
              <text:p text:style-name="P14">Verificar s, de modo geral, o trabalho atende às normas ABNT/ IFG.</text:p>
            </text:list-item>
            <text:list-item>
              <text:p text:style-name="P14">Verificar se em cada citação ocorre a vinculação do nome do autor e data da publicação.</text:p>
            </text:list-item>
            <text:list-item>
              <text:p text:style-name="P14">Verificar se os autores citados no corpo do trabalho estão relacionados na bibliografia aprisionada.</text:p>
            </text:list-item>
            <text:list-item>
              <text:p text:style-name="P14">Verificar se os conceitos, idéias originais, teses, pareceres, etc. estão devidamente indicando as fontes ou referências metodológicas adotadas.</text:p>
            </text:list-item>
          </text:list>
        </text:list-item>
      </text:list>
      <text:p text:style-name="P17"/>
      <text:list xml:id="list340147548" text:continue-numbering="true" text:style-name="WW8Num1">
        <text:list-item>
          <text:p text:style-name="P13">Quanto à apresentação oral</text:p>
          <text:list>
            <text:list-item>
              <text:p text:style-name="P14">Conhecimento</text:p>
            </text:list-item>
            <text:list-item>
              <text:p text:style-name="P14">Conteúdo</text:p>
            </text:list-item>
            <text:list-item>
              <text:p text:style-name="P14">Postura</text:p>
            </text:list-item>
            <text:list-item>
              <text:p text:style-name="P14">Clarez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12cm" fo:margin-left="0.039cm" table:align="left" style:writing-mode="lr-tb"/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17.886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MP2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6.498cm" fo:margin-bottom="2cm" fo:margin-left="2cm" fo:margin-right="2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436cm" svg:height="2.025cm" draw:z-index="1"><draw:image xlink:href="Pictures/10000000000000A800000063774F4CDB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Goiás</text:p>
              <text:p text:style-name="MP4">Campus Inhumas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e Entrega de Pré-Projeto de TCC</dc:title>
    <meta:initial-creator>Usuario</meta:initial-creator>
    <meta:creation-date>2010-04-18T13:22:00</meta:creation-date>
    <dc:creator>Mírian Cristiane Alves Brito</dc:creator>
    <dc:date>2011-11-07T10:48:24</dc:date>
    <meta:editing-cycles>18</meta:editing-cycles>
    <meta:editing-duration>PT00H55M12S</meta:editing-duration>
    <meta:generator>BrOffice.org/3.2$Unix OpenOffice.org_project/320m18$Build-9502</meta:generator>
    <meta:document-statistic meta:table-count="2" meta:image-count="1" meta:object-count="0" meta:page-count="2" meta:paragraph-count="43" meta:word-count="398" meta:character-count="2555"/>
  </office:meta>
</office:document-meta>
</file>